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indent="0in" style:auto-text-indent="false"/>
    </style:style>
    <style:style style:name="P2" style:family="paragraph" style:parent-style-name="Standard">
      <style:paragraph-properties fo:margin-left="0in" fo:margin-right="0in" fo:text-indent="0in" style:auto-text-indent="false"/>
      <style:text-properties fo:font-style="italic" fo:font-weight="bold" officeooo:rsid="00193d28" officeooo:paragraph-rsid="00193d28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0in" fo:margin-right="0in" fo:text-indent="0in" style:auto-text-indent="false"/>
      <style:text-properties fo:language="hu" fo:country="HU" fo:font-style="italic" fo:font-weight="bold" officeooo:rsid="00199225" officeooo:paragraph-rsid="00199225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language="hu" fo:country="HU" fo:font-style="normal" fo:font-weight="normal" officeooo:rsid="00199225" officeooo:paragraph-rsid="00199225" style:font-style-asian="normal" style:font-weight-asian="normal" style:font-style-complex="normal" style:font-weight-complex="normal"/>
    </style:style>
    <style:style style:name="P5" style:family="paragraph" style:parent-style-name="Text_20_body">
      <style:paragraph-properties fo:margin-left="0in" fo:margin-right="0in" fo:text-indent="0in" style:auto-text-indent="false"/>
      <style:text-properties fo:language="hu" fo:country="HU" fo:font-style="italic" fo:font-weight="bold" officeooo:rsid="00199225" officeooo:paragraph-rsid="00199225" style:font-style-asian="italic" style:font-weight-asian="bold" style:font-style-complex="italic" style:font-weight-complex="bold"/>
    </style:style>
    <style:style style:name="P6" style:family="paragraph" style:parent-style-name="Text_20_body">
      <style:paragraph-properties fo:margin-left="0in" fo:margin-right="0in" fo:text-indent="0in" style:auto-text-indent="false"/>
      <style:text-properties fo:language="hu" fo:country="HU" fo:font-style="normal" fo:font-weight="normal" officeooo:rsid="00199225" officeooo:paragraph-rsid="00199225" style:font-style-asian="normal" style:font-weight-asian="normal" style:font-style-complex="normal" style:font-weight-complex="normal"/>
    </style:style>
    <style:style style:name="T1" style:family="text">
      <style:text-properties fo:language="hu" fo:country="HU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leki T<text:span text:style-name="T1">éka</text:span></text:p>
      <text:p text:style-name="P1"/>
      <text:p text:style-name="P1">Az élmény egészen lenyűgöző volt. Már az épület maga is magával ragadó, a barokk stílusú külső és belső tér azonnal egy letűnt kor hangulatát idézi. Belépve a könyvtárba, az ember szinte érezni véli a történelem súlyát, a régi könyvek jellegzetes illata pedig különleges atmoszférát teremt. A könyvtárban található gyűjtemény páratlan. Teleki Sámuel gróf szenvedélyes könyvgyűjtőként egyedülálló kollekciót hozott létre, amelyben számos ritkaság, ősnyomtatvány és kézirat található. Különösen nagy hatással voltak rám a Marosvásárhelyi glosszák, amelyek a magyar nyelv egyik legrégebbi emlékei. A könyvtárban sétálva az az érzésem volt, hogy egy igazi kincseskamrában járok, ahol a tudás és a történelem kézzel fogható közelségbe kerül. Az olvasóteremben csend és nyugalom uralkodik, az ember szinte elmerül a könyvek világában. A könyvtár dolgozói rendkívül segítőkészek és tájékozottak, szívesen válaszolnak a látogatók kérdéseire. A Teleki Téka nem csupán egy könyvtár, hanem egy kulturális intézmény, amely őrzi és ápolja a múlt értékeit. A látogatás során megértettem, hogy a Teleki Téka miért számít Erdély egyik legfontosabb kulturális örökségének. Ez egy olyan hely, ahol az ember elmélyülhet a történelemben, a kultúrában és a tudományban. Mindenkinek szívből ajánlom, hogy látogasson el ide, és tapasztalja meg ezt a különleges élményt. </text:p>
      <text:p text:style-name="P1"/>
      <text:p text:style-name="P3">Színház</text:p>
      <text:p text:style-name="P3"/>
      <text:p text:style-name="P5"><text:span text:style-name="T3">Nem mindennapi élményben volt részem, amikor lehetőségem nyílt ellátogatni a </text:span><text:span text:style-name="Strong_20_Emphasis"><text:span text:style-name="T3">Marosvásárhelyi Nemzeti Színház</text:span></text:span><text:span text:style-name="T3"> kulisszái mögé. A látogatás során olyan világ tárult elém, amelyet a nézőtér kényelméből sosem lehet igazán megismerni – a színfalak mögötti rejtett munka, a díszletek világa, a technikai háttér, és a színészek előadás előtti izgalma mind egy egészen új fényt vetettek a színházra.</text:span></text:p>
      <text:p text:style-name="Text_20_body">A program az impozáns épület megcsodálásával kezdődött. A színház homlokzata már önmagában is lenyűgöző, de amikor beléptünk, egy elegáns és történelmet árasztó tér fogadott bennünket. A vezetőnk lelkes színházi dolgozó volt, aki szenvedéllyel mesélt a <text:span text:style-name="Strong_20_Emphasis"><text:span text:style-name="T2">színház múltjáról</text:span></text:span>, a híres előadásokról és a művészekről, akik valaha itt játszottak.</text:p>
      <text:p text:style-name="Text_20_body">Ezután következett az igazán különleges rész: <text:span text:style-name="Strong_20_Emphasis"><text:span text:style-name="T2">a kulisszák mögötti világ</text:span></text:span>. Bejártuk a színpad mögötti tereket, ahol a díszletek sorakoztak, és láthattuk, hogyan működik a színpadtechnika. Megtudhattuk, hogyan zajlik egy előadás előkészítése: a próbák, a világítás beállítása, a jelmezek és kellékek összehangolása. Megnézhettük a <text:span text:style-name="Strong_20_Emphasis"><text:span text:style-name="T2">jelmeztárat</text:span></text:span>, ahol fantasztikus, kézzel varrott ruhadarabokat láttunk, sőt még a sminkszobába is bepillanthattunk.</text:p>
      <text:p text:style-name="P3"/>
      <text:p text:style-name="P3">Filharmónia</text:p>
      <text:p text:style-name="P3"/>
      <text:p text:style-name="P6">Nem mindennapi élményben volt részem, amikor ellátogattunk a <text:span text:style-name="Strong_20_Emphasis"><text:span text:style-name="T2">marosvásárhelyi Filharmóniába</text:span></text:span>, és lehetőségünk nyílt <text:span text:style-name="Strong_20_Emphasis"><text:span text:style-name="T2">részt venni egy zenekari próba megtekintésén</text:span></text:span>. Bár korábban is jártam már hangversenyeken, ez a látogatás egészen új és különleges szemszögből engedett bepillantást a klasszikus zene világába.</text:p>
      <text:p text:style-name="Text_20_body">Már az épületbe belépve érezni lehetett a komolyságot és az alkotás csendes izgalmát. A koncertterem még üres volt, de a színpadon már mozgolódtak a zenészek: hangolták hangszereiket, egymással beszélgettek, vagy éppen csendben készülődtek. A terem akusztikája lenyűgöző volt, még az apró neszek is tisztán hallatszottak.</text:p>
      <text:p text:style-name="Text_20_body"><text:soft-page-break/>A próba vezetője a karmester volt, aki határozott, de inspiráló stílusban irányította a zenekart. Figyelni, ahogyan egy-egy részletet újrajátszanak, finomítanak, apró tempóbeli vagy hangszínbeli változtatásokat alkalmaznak, igazi kulisszák mögötti élmény volt. Megértettem, milyen hatalmas munka áll egy-egy koncert mögött – a hangjegyek mögött ott van a közös munka, az összhang keresése és a tökéletességre való törekvés.</text:p>
      <text:p text:style-name="Text_20_body">Különösen lenyűgözött, hogy milyen fegyelmezetten és odafigyelve dolgoztak együtt a zenészek. Nem csak játszottak, hanem figyeltek egymásra, a karmester mozdulataira, és minden egyes megszólalásnak súlya volt. Bár nem volt közönség, mégis ugyanolyan odaadással zenéltek, mintha este már a színpadon állnának a reflektorfényben.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5T11:23:20.929000000</meta:creation-date>
    <dc:date>2025-05-15T11:30:32.518000000</dc:date>
    <meta:editing-duration>PT7M15S</meta:editing-duration>
    <meta:editing-cycles>2</meta:editing-cycles>
    <meta:generator>LibreOffice/24.2.1.2$Windows_X86_64 LibreOffice_project/db4def46b0453cc22e2d0305797cf981b68ef5ac</meta:generator>
    <meta:document-statistic meta:table-count="0" meta:image-count="0" meta:object-count="0" meta:page-count="2" meta:paragraph-count="11" meta:word-count="533" meta:character-count="3921" meta:non-whitespace-character-count="3396"/>
  </office:meta>
</office:document-meta>
</file>